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 aan Oude Winterswijkseweg 3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ude Winterswijkseweg 31, het bouwen van een werktuigenberging, ingekomen 5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enberging aan Oude Winterswijkseweg 31 te Vragend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62</meta:user-defined>
    <meta:user-defined meta:name="OVERHEIDop.GmbID/DC.identifier">gmb-2026-128862</meta:user-defined>
    <meta:user-defined meta:name="OVERHEIDop.versieInformatie"/>
  </office:meta>
</office:document-meta>
</file>