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Ingetrokken aanvraag voor het bouwen van een dakopbouw en het intern verbouwen van de woning aan Aaltenseweg 5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aanvraag omgevingsvergunning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Aaltenseweg 53, het bouwen van een dakopbouw en intern verbouwen van de woning, ingetrokken 10-3-2026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885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5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5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dakopbouw en het intern verbouwen van de woning aan Aaltenseweg 53 te Lichtenvoor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59</meta:user-defined>
    <meta:user-defined meta:name="OVERHEIDop.GmbID/DC.identifier">gmb-2026-128859</meta:user-defined>
    <meta:user-defined meta:name="OVERHEIDop.versieInformatie"/>
  </office:meta>
</office:document-meta>
</file>