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uinoordstraat 57 2023WC Haarlem, 0392-2026-0013230, het vervangen van de bestaande dakkapel en het plaatsen van een nieuwe dakkapel met naastgelegen dakraam in het voordakvlak , verzonden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8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3230</meta:user-defined>
    <meta:user-defined meta:name="DCTERMS.abstract">het vervangen van de bestaande dakkapel en het plaatsen van een nieuwe dakkapel met naastgelegen dakraam i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uinoordstraat 57 2023WC Haarlem, 0392-2026-0013230, het vervangen van de bestaande dakkapel en het plaatsen van een nieuwe dakkapel met naastgelegen dakraam in het voordakvlak , verzonden 17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58</meta:user-defined>
    <meta:user-defined meta:name="OVERHEIDop.GmbID/DC.identifier">gmb-2026-128858</meta:user-defined>
    <meta:user-defined meta:name="OVERHEIDop.versieInformatie"/>
  </office:meta>
</office:document-meta>
</file>