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 Houttuinen 395-489 1013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ijplaatsen van drie antennes en een techniekkast op het dak van het gebouw ten behoeve van het mobiele netwerk</text:p>
            <text:p text:style-name="common-al">Zaakadres: Haarlemmer Houttuinen 395-489 1013GM Amsterdam</text:p>
            <text:p text:style-name="common-al">Datum ontvangst: 04-02-2026 14:51</text:p>
            <text:p text:style-name="common-al">Zaaknummer: Z2026-005371</text:p>
            <text:p text:style-name="common-al">DSO-nummer: 20260204013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85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71</meta:user-defined>
    <meta:user-defined meta:name="DCTERMS.abstract">bijplaatsen van drie antennes en een techniekkast op het dak van het gebouw ten behoeve van het mobiele net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 Houttuinen 395-489 1013GM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57</meta:user-defined>
    <meta:user-defined meta:name="OVERHEIDop.GmbID/DC.identifier">gmb-2026-128857</meta:user-defined>
    <meta:user-defined meta:name="OVERHEIDop.versieInformatie"/>
  </office:meta>
</office:document-meta>
</file>