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voorzijde, Zandhofsestraat 15, 3572GA Utrecht, GU-Z2025-0033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5, 3572GA Utrecht</text:p>
            <text:p text:style-name="common-al">GU-Z2025-0033749</text:p>
            <text:p text:style-name="common-al">Toelichting: het bouwen van een dakkapel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8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49</meta:user-defined>
    <meta:user-defined meta:name="DCTERMS.abstract">Toelichting: het bouwen van een dakkapel voorzijde</meta:user-defined>
    <dc:language>nl</dc:language>
    <meta:user-defined meta:name="OVERHEIDop.locatietype/OVERHEIDop.gebiedsmarkering">Vlak</meta:user-defined>
    <meta:user-defined meta:name="DC.title">Verleende Omgevingsvergunning, het bouwen van een dakkapel voorzijde, Zandhofsestraat 15, 3572GA Utrecht, GU-Z2025-0033749</meta:user-defined>
    <meta:user-defined meta:name="OVERHEIDop.datumEindeReactietermijn">2026-04-28</meta:user-defined>
    <meta:user-defined meta:name="OVERHEIDop.terinzageleggingBG">https://jeleefomgeving.nl/inzien/002220647/95a0471e-39f7-41c5-9546-5aedc3e4957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5</meta:user-defined>
    <meta:user-defined meta:name="OVERHEIDop.GmbID/DC.identifier">gmb-2026-128855</meta:user-defined>
    <meta:user-defined meta:name="OVERHEIDop.versieInformatie"/>
  </office:meta>
</office:document-meta>
</file>