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graafwerkzaamheden ten behoeve van het uitbreiden van de RWZI aan Boschlaan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oschlaan 18, het uitvoeren van graafwerkzaamheden tbv het uitbreiden van de RWZI, verzonden 12-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88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graafwerkzaamheden ten behoeve van het uitbreiden van de RWZI aan Boschlaan 18 te Lichtenvoorde</meta:user-defined>
    <meta:user-defined meta:name="DCTERMS.W3CDTF/DCTERMS.available">2026-03-19</meta:user-defined>
    <meta:user-defined meta:name="DCTERMS.W3CDTF/OVERHEIDop.jaargang">2026</meta:user-defined>
    <meta:user-defined meta:name="OVERHEIDop.publicationIssue">128854</meta:user-defined>
    <meta:user-defined meta:name="OVERHEIDop.GmbID/DC.identifier">gmb-2026-128854</meta:user-defined>
    <meta:user-defined meta:name="OVERHEIDop.versieInformatie"/>
  </office:meta>
</office:document-meta>
</file>