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ontwerpbesluit omgevingsvergunning verleend Schijndelsedijk 6 5283 VD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het voornemen hebben de volgende omgevingsvergunning te verlenen:</text:p>
            <text:p text:style-name="common-al">Voor: Milieubelastende Activiteit Veehouderij </text:p>
            <text:p text:style-name="common-al"> Maatwerkvoorschriften (Geluid, Algemeen)</text:p>
            <text:p text:style-name="common-al">Locatie:  Schijndelsedijk 6 5283 VD Boxtel </text:p>
            <text:p text:style-name="common-al">DSO-kenmerk: 2025072501624</text:p>
            <text:p text:style-name="common-al">Zaaknummer:  Z/258973</text:p>
            <text:p text:style-name="common-al">Datum terinzagelegging: 19 maart 2026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30 april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88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8973</meta:user-defined>
    <dc:language>nl</dc:language>
    <meta:user-defined meta:name="OVERHEIDop.locatietype/OVERHEIDop.gebiedsmarkering">Adres</meta:user-defined>
    <meta:user-defined meta:name="DC.title">Gemeente Boxtel – ontwerpbesluit omgevingsvergunning verleend Schijndelsedijk 6 5283 VD Boxtel</meta:user-defined>
    <meta:user-defined meta:name="OVERHEIDop.datumEindeReactietermijn">2026-04-30</meta:user-defined>
    <meta:user-defined meta:name="OVERHEIDop.TilID/OVERHEIDop.terinzageleggingOP">til-2026-10137</meta:user-defined>
    <meta:user-defined meta:name="DCTERMS.W3CDTF/DCTERMS.available">2026-03-19</meta:user-defined>
    <meta:user-defined meta:name="DCTERMS.W3CDTF/OVERHEIDop.jaargang">2026</meta:user-defined>
    <meta:user-defined meta:name="OVERHEIDop.publicationIssue">128852</meta:user-defined>
    <meta:user-defined meta:name="OVERHEIDop.GmbID/DC.identifier">gmb-2026-128852</meta:user-defined>
    <meta:user-defined meta:name="OVERHEIDop.versieInformatie"/>
  </office:meta>
</office:document-meta>
</file>