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drie bomen,  Vijgeboomstraat, De Omloop, GU-Z2026-0048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29</text:p>
            <text:p text:style-name="common-al">Toelichting: het kappen en herplanten van drie bomen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8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829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Aanvraag omgevingsvergunning, het kappen en herplanten van drie bomen,  Vijgeboomstraat, De Omloop, GU-Z2026-0048829</meta:user-defined>
    <meta:user-defined meta:name="OVERHEIDop.datumEindeReactietermijn">2026-05-08</meta:user-defined>
    <meta:user-defined meta:name="OVERHEIDop.terinzageleggingBG">https://jeleefomgeving.nl/inzien/002220647/74d38ef4-1cf9-41b9-9726-f0f0014cb04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51</meta:user-defined>
    <meta:user-defined meta:name="OVERHEIDop.GmbID/DC.identifier">gmb-2026-128851</meta:user-defined>
    <meta:user-defined meta:name="OVERHEIDop.versieInformatie"/>
  </office:meta>
</office:document-meta>
</file>