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imon Carmiggelthof 55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eit, Het houden van een promotieactiviteit op 26-6-2026 ter hoogte van locatie Simon Carmiggelthof 55 op de locatie Simon Carmiggelthof 55, 2492 JR 's-Gravenhage </text:p>
            <text:p text:style-name="common-al">
            
          </text:p>
            <text:p text:style-name="common-al">Ons kenmerk: VTH2026-4977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55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Wagenstraat 16.  </text:p>
            <text:p text:style-name="common-al">•	Totale oppervlakte: 9 m2.</text:p>
            <text:p text:style-name="common-al">•	Geldig op 5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 namens Burgemeester en wethouder,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2 maart 2026 adviseert de wegbeheerder positief onder voorwaarden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Motivering wegbeheerder</text:p>
            <text:p text:style-name="common-al">Er moet rekening worden gehouden met andere gebruikers in dit drukke gebied. Winkels moeten bereikbaar blijven en etalages zichtbaar blijven. Hulpdiensten moeten altijd kunnen passeren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78</meta:user-defined>
    <meta:user-defined meta:name="DCTERMS.abstract">Promotieactiviteit, Het houden van een promotieactiviteit op 26-6-2026 ter hoogte van locatie Simon Carmiggelthof 55</meta:user-defined>
    <dc:language>nl</dc:language>
    <meta:user-defined meta:name="OVERHEIDop.locatietype/OVERHEIDop.gebiedsmarkering">Punt</meta:user-defined>
    <meta:user-defined meta:name="DC.title">APV Vergunning - Besluiten, Simon Carmiggelthof 55, 2492 JR 's-Gravenhage</meta:user-defined>
    <meta:user-defined meta:name="OVERHEIDop.datumEindeReactietermijn">2026-04-29</meta:user-defined>
    <meta:user-defined meta:name="OVERHEIDop.terinzageleggingBG">https://www.digitale-inzage.nl/Den%20Haag/dossier/OZuy0LjZ-0WApnFnKNOhR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49</meta:user-defined>
    <meta:user-defined meta:name="OVERHEIDop.GmbID/DC.identifier">gmb-2026-128849</meta:user-defined>
    <meta:user-defined meta:name="OVERHEIDop.versieInformatie"/>
  </office:meta>
</office:document-meta>
</file>