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ennisgeving voornemen tot verkoop gronden aan de Pastoor Ribberghstraat te Houthem.</text:span> <text:span text:style-name="artikel_kop_nr"/> </text:p>
            <text:p text:style-name="al"/>
            <text:p text:style-name="al">Het college van burgemeester en wethouders van de gemeente Valkenburg aan de Geul (hierna te noemen: de gemeente) maakt bekend dat de gemeente voornemens is om een gedeelte van een perceel (groenstrook en oprit) te verkopen en in eigendom over te dragen aan de eigenaar van het belendende perceel Pastoor Ribberghstraat 15 als uitbreiding van de tuin / oprit.</text:p>
            <text:p text:style-name="al"/>
            <text:p text:style-name="al">Het betreft daarbij het volgende gedeelte van het perceel, kadastraal bekend als gemeente:</text:p>
            <text:p text:style-name="al">- Houthem (HHMOO), sectie A, nummer 3392 gedeeltelijk, ter grootte van 102m2.</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De gemeente oordeelt dat de koper hiervoor als enige serieuze gegadigde geldt. Het resterende gedeelte van voornoemd perceel blijft in eigendom van de gemeente.</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9 april 2026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Pastoor Ribberghstraat - Z. 125700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8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6-03-19</meta:user-defined>
    <meta:user-defined meta:name="DCTERMS.W3CDTF/OVERHEIDop.jaargang">2026</meta:user-defined>
    <meta:user-defined meta:name="OVERHEIDop.publicationIssue">128841</meta:user-defined>
    <meta:user-defined meta:name="OVERHEIDop.GmbID/DC.identifier">gmb-2026-128841</meta:user-defined>
    <meta:user-defined meta:name="OVERHEIDop.versieInformatie"/>
  </office:meta>
</office:document-meta>
</file>