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j Prinses Beatrixlaan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de parkeergarage Haagse Poort bij Prinses Beatrixlaan 35 en 37 ten behoeve van het verbeteren van de brandveiligheid </text:p>
            <text:p text:style-name="common-al"/>
            <text:p text:style-name="common-al">Ons kenmerk: VTH2026-512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j Prinses Beatrixlaan 35 en 3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43</meta:user-defined>
    <meta:user-defined meta:name="DCTERMS.abstract">het verbouwen van de parkeergarage Haagse Poort bij Prinses Beatrixlaan 35 en 37 ten behoeve van het verbeteren van de brandveiligheid</meta:user-defined>
    <dc:language>nl</dc:language>
    <meta:user-defined meta:name="OVERHEIDop.locatietype/OVERHEIDop.gebiedsmarkering">Vlak</meta:user-defined>
    <meta:user-defined meta:name="DC.title">Omgevingsvergunning - Aangevraagd, bij Prinses Beatrixlaan 35 en 3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38</meta:user-defined>
    <meta:user-defined meta:name="OVERHEIDop.GmbID/DC.identifier">gmb-2026-128838</meta:user-defined>
    <meta:user-defined meta:name="OVERHEIDop.versieInformatie"/>
  </office:meta>
</office:document-meta>
</file>