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acob Honigstraat 24 1035 XX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6 bomen</text:p>
            <text:p text:style-name="common-al">Besluit: verleend</text:p>
            <text:p text:style-name="common-al">Besluit verzonden op: 16-03-2026</text:p>
            <text:p text:style-name="common-al">Zaakadres: Jacob Honigstraat 24 1035 XX Amsterdam</text:p>
            <text:p text:style-name="common-al">Zaaknummer: Z2026-002412</text:p>
            <text:p text:style-name="common-al">DSO-nummer: 2026011900626</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02412"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6-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83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3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3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412</meta:user-defined>
    <meta:user-defined meta:name="DCTERMS.abstract">kappen van 6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Jacob Honigstraat 24 1035 XX Amsterdam</meta:user-defined>
    <meta:user-defined meta:name="DCTERMS.W3CDTF/DCTERMS.available">2026-03-19</meta:user-defined>
    <meta:user-defined meta:name="DCTERMS.W3CDTF/OVERHEIDop.jaargang">2026</meta:user-defined>
    <meta:user-defined meta:name="OVERHEIDop.externeBijlage">Z2026-002412 OW Beschikking|exb-2026-9883</meta:user-defined>
    <meta:user-defined meta:name="OVERHEIDop.externeBijlage">B002 Beargumentatie veiligheid schuur buren |exb-2026-9884</meta:user-defined>
    <meta:user-defined meta:name="OVERHEIDop.externeBijlage">B001 Samenvatting 001 (2026011900626)|exb-2026-9885</meta:user-defined>
    <meta:user-defined meta:name="OVERHEIDop.publicationIssue">128834</meta:user-defined>
    <meta:user-defined meta:name="OVERHEIDop.GmbID/DC.identifier">gmb-2026-128834</meta:user-defined>
    <meta:user-defined meta:name="OVERHEIDop.versieInformatie"/>
  </office:meta>
</office:document-meta>
</file>