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ouwwagen- en caravanstalling in hal 4 van een bedrijfsverzamelhal aan Marhulzenweg 2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rhulzenweg 29, het oprichten van een vouwwagen- en caravanstalling in hal 4 van een bedrijfsverzamelhal, verzonden 11-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8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vouwwagen- en caravanstalling in hal 4 van een bedrijfsverzamelhal aan Marhulzenweg 29 te Groenlo</meta:user-defined>
    <meta:user-defined meta:name="DCTERMS.W3CDTF/DCTERMS.available">2026-03-19</meta:user-defined>
    <meta:user-defined meta:name="DCTERMS.W3CDTF/OVERHEIDop.jaargang">2026</meta:user-defined>
    <meta:user-defined meta:name="OVERHEIDop.publicationIssue">128833</meta:user-defined>
    <meta:user-defined meta:name="OVERHEIDop.GmbID/DC.identifier">gmb-2026-128833</meta:user-defined>
    <meta:user-defined meta:name="OVERHEIDop.versieInformatie"/>
  </office:meta>
</office:document-meta>
</file>