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Wagenstraat 16, 2512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motieactiviteit, Het houden van een promotieactiviteit op 5-6-2026 ter hoogte van locatie Wagenstraat 16 op de locatie Wagenstraat 16, 2512 AX 's-Gravenhage </text:p>
            <text:p text:style-name="common-al">
            
          </text:p>
            <text:p text:style-name="common-al">Ons kenmerk: VTH2026-49776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16, 2512 AX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9-03-2026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promotiestand.</text:p>
            <text:p text:style-name="common-al">•	Locatie: ter hoogte van Wagenstraat 16.  </text:p>
            <text:p text:style-name="common-al">•	Totale oppervlakte: 9 m2.</text:p>
            <text:p text:style-name="common-al">•	Geldig op 5 jun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promotiestand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 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Met vriendelijke groet namens Burgemeester en wethouder,</text:p>
            <text:p text:style-name="common-al">[geanonimiseerd]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Centrum</text:p>
            <text:p text:style-name="common-al">In het advies van 12 maart 2026 adviseert de wegbeheerder positief onder voorwaarden over het plaatsen van de promotiestand vanuit het oogpunt van hinder voor de omgeving en/of een inbreuk op het doelmatig onderhoud en beheer van de weg.</text:p>
            <text:p text:style-name="common-al">
            
          </text:p>
            <text:p text:style-name="common-al">Motivering wegbeheerder</text:p>
            <text:p text:style-name="common-al">Er moet rekening worden gehouden met andere gebruikers in dit drukke gebied. Winkels moeten bereikbaar blijven en etalages zichtbaar blijven. Hulpdiensten moeten altijd kunnen passeren</text:p>
            <text:p text:style-name="common-al">
            
          </text:p>
            <text:p text:style-name="common-al">Aan welke voorwaarden moet de plaatsing van het object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83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3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3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9776</meta:user-defined>
    <meta:user-defined meta:name="DCTERMS.abstract">Promotieactiviteit, Het houden van een promotieactiviteit op 5-6-2026 ter hoogte van locatie Wagenstraat 16</meta:user-defined>
    <dc:language>nl</dc:language>
    <meta:user-defined meta:name="OVERHEIDop.locatietype/OVERHEIDop.gebiedsmarkering">Punt</meta:user-defined>
    <meta:user-defined meta:name="DC.title">APV Vergunning - Besluiten, Wagenstraat 16, 2512 AX 's-Gravenhage</meta:user-defined>
    <meta:user-defined meta:name="OVERHEIDop.datumEindeReactietermijn">2026-04-29</meta:user-defined>
    <meta:user-defined meta:name="OVERHEIDop.terinzageleggingBG">https://www.digitale-inzage.nl/Den%20Haag/dossier/v7a8Wo1rHke1WHrKD9xiLw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32</meta:user-defined>
    <meta:user-defined meta:name="OVERHEIDop.GmbID/DC.identifier">gmb-2026-128832</meta:user-defined>
    <meta:user-defined meta:name="OVERHEIDop.versieInformatie"/>
  </office:meta>
</office:document-meta>
</file>