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rechterzijde van een 2 onder 1 kap woning, Tulshoek - HAM00 D 2441 - kavel 69 in Den Ham, uiterlijke besluitdatum 28-04-2026, zaaknummer TR-Z2026-000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117</text:p>
            <text:p text:style-name="common-al">
            <text:span text:style-name="nadrukvet">Uiterlijke besluitdatum:</text:span> 28-04-2026</text:p>
            <text:p text:style-name="common-al">
            <text:span text:style-name="nadrukvet">Locatie: </text:span>Tulshoek - HAM00 D 2441 - kavel 69 Den Ham</text:p>
            <text:p text:style-name="common-al">
            <text:span text:style-name="nadrukvet">Projectomschrijving:</text:span> bouwen rechterzijde van een 2 onder 1 kap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882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17</meta:user-defined>
    <meta:user-defined meta:name="DCTERMS.abstract">bouwen rechterzijde van een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rechterzijde van een 2 onder 1 kap woning, Tulshoek - HAM00 D 2441 - kavel 69 in Den Ham, uiterlijke besluitdatum 28-04-2026, zaaknummer TR-Z2026-000117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828</meta:user-defined>
    <meta:user-defined meta:name="OVERHEIDop.GmbID/DC.identifier">gmb-2026-128828</meta:user-defined>
    <meta:user-defined meta:name="OVERHEIDop.versieInformatie"/>
  </office:meta>
</office:document-meta>
</file>