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een openbare inrichting (artikel 2.28 APV) en terrasvergunning (2.28A APV) aan Stichting Den Hollandschen Pot aan Zieuwentseweg 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en terrasvergunning op grond van de Algemene Plaatselijke Verordening (APV).</text:span>
          </text:p>
            <text:p text:style-name="common-al">Vergunning verleend voor het exploiteren van een openbare inrichting (artikel 2.28 APV) en terrasvergunning (2.28A APV) aan Stichting Den Hollandschen Pot aan de Zieuwentseweg 1 te Lichtenvoorde;</text:p>
            <text:p text:style-name="common-al">Datum besluit: 11 maart 2026</text:p>
            <text:p text:style-name="common-al">Zaaknummer: 40944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82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2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2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40944-2024</meta:user-defined>
    <dc:language>nl</dc:language>
    <meta:user-defined meta:name="OVERHEIDop.locatietype/OVERHEIDop.gebiedsmarkering">Adres</meta:user-defined>
    <meta:user-defined meta:name="DC.title">Toestemming voor het exploiteren van een openbare inrichting (artikel 2.28 APV) en terrasvergunning (2.28A APV) aan Stichting Den Hollandschen Pot aan Zieuwentseweg 1 te Lichtenvoord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26</meta:user-defined>
    <meta:user-defined meta:name="OVERHEIDop.GmbID/DC.identifier">gmb-2026-128826</meta:user-defined>
    <meta:user-defined meta:name="OVERHEIDop.versieInformatie"/>
  </office:meta>
</office:document-meta>
</file>