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Kerkplein 6, 3628AE Kockengen - legalisatie van tijdelijke opvanglocatie ten behoeve van ontheemde Oekraïner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0 januari 2025</text:p>
            <text:p text:style-name="common-al">Zaaknummer: Z2025-00000113</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legalisatie van tijdelijke opvanglocatie ten behoeve van ontheemde Oekraïners", Kerkplein 6, 3628AE Kockengen en zaaknummer Z2025-00000113</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88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3</meta:user-defined>
    <meta:user-defined meta:name="DCTERMS.abstract">Betreft: Verzoek ingetrokken op locatie Kerkplein 6, 3628AE Kockengen</meta:user-defined>
    <dc:language>nl</dc:language>
    <meta:user-defined meta:name="OVERHEIDop.locatietype/OVERHEIDop.gebiedsmarkering">Vlak</meta:user-defined>
    <meta:user-defined meta:name="DC.title">Gemeente Stichtse Vecht - Aanvraag omgevingsvergunning ingetrokken Kerkplein 6, 3628AE Kockengen - legalisatie van tijdelijke opvanglocatie ten behoeve van ontheemde Oekraïners</meta:user-defined>
    <meta:user-defined meta:name="DCTERMS.W3CDTF/DCTERMS.available">2026-03-19</meta:user-defined>
    <meta:user-defined meta:name="DCTERMS.W3CDTF/OVERHEIDop.jaargang">2026</meta:user-defined>
    <meta:user-defined meta:name="OVERHEIDop.publicationIssue">128823</meta:user-defined>
    <meta:user-defined meta:name="OVERHEIDop.GmbID/DC.identifier">gmb-2026-128823</meta:user-defined>
    <meta:user-defined meta:name="OVERHEIDop.versieInformatie"/>
  </office:meta>
</office:document-meta>
</file>