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Amsterdamsestraat 9, 2587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activiteit, Het houden van een promotieactiviteit op 19-6-2026 ter hoogte van locatie Amsterdamsestraat 9 op de locatie Amsterdamsestraat 9, 2587 CN 's-Gravenhage </text:p>
            <text:p text:style-name="common-al">
            
          </text:p>
            <text:p text:style-name="common-al">Ons kenmerk: VTH2026-49775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sterdamsestraat 9, 2587 C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3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promotiestand.</text:p>
            <text:p text:style-name="common-al">•	Locatie: ter hoogte van Amsterdamsestraat 9.  </text:p>
            <text:p text:style-name="common-al">•	Totale oppervlakte: 9 m2.</text:p>
            <text:p text:style-name="common-al">•	Geldig van op 19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Met vriendelijke groeten namens Burgemeester en wethouders,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Scheveningen</text:p>
            <text:p text:style-name="common-al">In het advies van 13 maart 2026 adviseert de wegbeheerder positief over het plaatsen van de promotiestand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de plaatsing van het objec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8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775</meta:user-defined>
    <meta:user-defined meta:name="DCTERMS.abstract">Promotieactiviteit, Het houden van een promotieactiviteit op 19-6-2026 ter hoogte van locatie Amsterdamsestraat 9</meta:user-defined>
    <dc:language>nl</dc:language>
    <meta:user-defined meta:name="OVERHEIDop.locatietype/OVERHEIDop.gebiedsmarkering">Punt</meta:user-defined>
    <meta:user-defined meta:name="DC.title">APV Vergunning - Besluiten, Amsterdamsestraat 9, 2587 CN 's-Gravenhage</meta:user-defined>
    <meta:user-defined meta:name="OVERHEIDop.datumEindeReactietermijn">2026-04-29</meta:user-defined>
    <meta:user-defined meta:name="OVERHEIDop.terinzageleggingBG">https://www.digitale-inzage.nl/Den%20Haag/dossier/5X4HIJMHdUyEedCRgLurFw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22</meta:user-defined>
    <meta:user-defined meta:name="OVERHEIDop.GmbID/DC.identifier">gmb-2026-128822</meta:user-defined>
    <meta:user-defined meta:name="OVERHEIDop.versieInformatie"/>
  </office:meta>
</office:document-meta>
</file>