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Ratio 6a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Volta Energy Ratio 6a Duiven 3 op locatie Ratio 6a, 6921RW Duiven. De melding is geregistreerd onder zaaknummer Z2026-00000385. De melding betreft: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5</meta:user-defined>
    <meta:user-defined meta:name="DCTERMS.abstract">Betreft: melding op locatie Ratio 6a, 6921RW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mgevingswet Ratio 6a, 6921RW Dui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21</meta:user-defined>
    <meta:user-defined meta:name="OVERHEIDop.GmbID/DC.identifier">gmb-2026-128821</meta:user-defined>
    <meta:user-defined meta:name="OVERHEIDop.versieInformatie"/>
  </office:meta>
</office:document-meta>
</file>