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grond nabij Rijneiland 7 in O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Mededeling</text:span>
          </text:p>
            <text:p text:style-name="al">De gemeente Bunnik (hierna ‘de gemeente’) is voornemens een koopovereenkomst aan te gaan met Stedin voor de verkoop van een gedeelte van de groenstrook aan de Singel, ter hoogte van het perceel Rijneiland 7 (Dorpshuis Odijk), ter grootte van ca. 53 m2. Het perceel is kadastraal bekend als gemeente <text:span text:style-name="nadrukvet">Werkhoven</text:span>, sectie B, nummer 920 en in eigendom van de gemeente Bunnik. Stedin is voornemens om op dit perceel een verdeelstation te plaatsen, dat elektriciteit verdeelt over de buurt.</text:p>
            <text:p text:style-name="al"/>
            <text:p text:style-name="al">De gemeente is van mening dat Stedin op basis van objectieve, toetsbare en redelijke criteria als enige serieuze gegadigde in aanmerking komt voor het sluiten van deze overeenkomst.</text:p>
            <text:p text:style-name="al"/>
            <text:p text:style-name="al">
            <text:span text:style-name="nadrukvet">Toelichting</text:span>
          </text:p>
            <text:p text:style-name="al">De gemeente geeft grond in principe uit volgens een openbare biedprocedure conform de Nota Grondbeleid. Volgens deze Nota kan de gemeente van deze openbare procedure afzien en één op één aan een gegadigde gunnen. Dit kan indien de gemeente op basis van toetsbare, objectieve en redelijke criteria kan motiveren dat er maar één serieuze gegadigde in aanmerking komt voor de uitgifte. De gemeente moet in alle gevallen het voornemen tot het aangaan van de één op één vastgoedtransactie publiceren.</text:p>
            <text:p text:style-name="al"/>
            <text:p text:style-name="al">Hieronder staat op basis van welke toetsbare, objectieve en redelijke criteria de gemeente een één-op-één selectieprocedure aangaat met Stedin:</text:p>
            <text:p text:style-name="al"/>
            <text:list text:style-name="id1-3-2-2-1-13">
              <text:list-item text:style-override="id1-3-2-2-1-13-1">
                <text:number>•</text:number>
                <text:p text:style-name="al">Op basis van gemeentelijk beleid: De gegadigde dient een preferente partner met een (wettelijk) aan hen opgedragen taak voor nutsvoorzieningen te zijn. </text:p>
              </text:list-item>
            </text:list>
            <text:p text:style-name="al"/>
            <text:p text:style-name="al">Stedin is een leverancier van nutsvoorzieningen, waaronder elektriciteit. Voor een toekomstbestendige elektriciteitsvoorziening is het noodzakelijk om een verdeelstation te plaatsen. In een verdeelstation wordt hoogspanning omgezet naar midden- en laagspanning. Vanuit het verdeelstation gaat de elektriciteit de wijk in; naar alle huizen, lantaarnpalen en installaties die elektriciteit nodig hebben. De locatie nabij Singel 6 is een geschikte locatie hiervoor (o.a. omdat nabij deze locatie reeds een transformatorstation aanwezig is).</text:p>
            <text:p text:style-name="al"/>
            <text:p text:style-name="al">Gelet hierop constateert de gemeente op basis van toetsbare, redelijke en objectieve criteria dat Stedin de enige serieuze gegadigde is voor de gronduitgifte.</text:p>
            <text:p text:style-name="al"/>
            <text:p text:style-name="al">
            <text:span text:style-name="nadrukvet">Vervaltermijn</text:span>
          </text:p>
            <text:p text:style-name="al">De gemeente acht zich vrij om na verloop van 20 dagen na datum van publicatie van dit voornemen de beoogde overeenkomst te sluiten en tot verkoop van het perceel over te gaan, tenzij voordien, dat wil zeggen uiterlijk op <text:span text:style-name="nadrukvet"><text:span text:style-name="nadrukondlijn">29 januari</text:span></text:span> een kort geding tegen dit voornemen aanhangig wordt gemaakt bij de voorzieningenrechter van de rechtbank Midden-Nederla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88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Voornemen tot verkoop perceel grond nabij Rijneiland 7 in Odijk</meta:user-defined>
    <meta:user-defined meta:name="DCTERMS.W3CDTF/DCTERMS.available">2026-01-13</meta:user-defined>
    <meta:user-defined meta:name="DCTERMS.W3CDTF/OVERHEIDop.jaargang">2026</meta:user-defined>
    <meta:user-defined meta:name="OVERHEIDop.publicationIssue">12882</meta:user-defined>
    <meta:user-defined meta:name="OVERHEIDop.GmbID/DC.identifier">gmb-2026-12882</meta:user-defined>
    <meta:user-defined meta:name="OVERHEIDop.versieInformatie"/>
  </office:meta>
</office:document-meta>
</file>