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open dagen bij Geverinck Bronbemaling &amp; Pompverhuur BV op 17 en 18 april 2026 aan Zuidgang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open dagen bij Geverinck Bronbemaling &amp; Pompverhuur BV aan de Zuidgang 11 in Groenlo op 17 en 18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open dagen bij Geverinck Bronbemaling &amp; Pompverhuur BV op 17 en 18 april 2026 aan Zuidgang 11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18</meta:user-defined>
    <meta:user-defined meta:name="OVERHEIDop.GmbID/DC.identifier">gmb-2026-128818</meta:user-defined>
    <meta:user-defined meta:name="OVERHEIDop.versieInformatie"/>
  </office:meta>
</office:document-meta>
</file>