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een boom en het kandalaberen van een boom, Kanaalweg 199, 3533HL Utrecht, GU-Z2026-0048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905</text:p>
            <text:p text:style-name="common-al">Toelichting: Het kappen van een boom en het kandalaberen van een boom</text:p>
            <text:p text:style-name="common-al">Datum ontvangst aanvraag: 16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881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1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1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8905</meta:user-defined>
    <meta:user-defined meta:name="DCTERMS.abstract">Toelichting: Het kappen van een boom en het kandalaberen van een boom</meta:user-defined>
    <dc:language>nl</dc:language>
    <meta:user-defined meta:name="OVERHEIDop.locatietype/OVERHEIDop.gebiedsmarkering">Vlak</meta:user-defined>
    <meta:user-defined meta:name="DC.title">Aanvraag omgevingsvergunning, Het kappen van een boom en het kandalaberen van een boom, Kanaalweg 199, 3533HL Utrecht, GU-Z2026-0048905</meta:user-defined>
    <meta:user-defined meta:name="OVERHEIDop.datumEindeReactietermijn">2026-05-11</meta:user-defined>
    <meta:user-defined meta:name="OVERHEIDop.terinzageleggingBG">https://jeleefomgeving.nl/inzien/002220647/698b356c-0b56-45ca-9394-b279dfabc09f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817</meta:user-defined>
    <meta:user-defined meta:name="OVERHEIDop.GmbID/DC.identifier">gmb-2026-128817</meta:user-defined>
    <meta:user-defined meta:name="OVERHEIDop.versieInformatie"/>
  </office:meta>
</office:document-meta>
</file>