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treekproductenmarkt op 25 mei 2026 bij kaasboerderij Weenink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een streekproductenmarkt bij kaasboerderij Weenink in Lievelde op 25 mei 2026</text:p>
            <text:p text:style-name="common-al">Datum besluit: 10 maart 2026</text:p>
            <text:p text:style-name="common-al">Zaaknummer: 11443-2026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1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443-20263</meta:user-defined>
    <dc:language>nl</dc:language>
    <meta:user-defined meta:name="OVERHEIDop.locatietype/OVERHEIDop.gebiedsmarkering">Adres</meta:user-defined>
    <meta:user-defined meta:name="DC.title">Toestemming voor het organiseren van een streekproductenmarkt op 25 mei 2026 bij kaasboerderij Weenink te Lievel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16</meta:user-defined>
    <meta:user-defined meta:name="OVERHEIDop.GmbID/DC.identifier">gmb-2026-128816</meta:user-defined>
    <meta:user-defined meta:name="OVERHEIDop.versieInformatie"/>
  </office:meta>
</office:document-meta>
</file>