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Ratio 6a, 6921R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melding ontvangen voor Volta Energy Ratio 6a Duiven 2 op locatie Ratio 6a, 6921RW Duiven. De melding is geregistreerd onder zaaknummer Z2026-00000387. De melding betreft:</text:p>
            <text:list text:style-name="id1-3-2-1-1-2">
              <text:list-item text:style-override="id1-3-2-1-1-2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8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87</meta:user-defined>
    <meta:user-defined meta:name="DCTERMS.abstract">Betreft: melding op locatie Ratio 6a, 6921RW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Omgevingswet Ratio 6a, 6921RW Dui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15</meta:user-defined>
    <meta:user-defined meta:name="OVERHEIDop.GmbID/DC.identifier">gmb-2026-128815</meta:user-defined>
    <meta:user-defined meta:name="OVERHEIDop.versieInformatie"/>
  </office:meta>
</office:document-meta>
</file>