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 en vervangen van de dakramen, Willemstraat 7, 9725 J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en vervangen van de dakramen aan Willemstraat 7  te Groningen  </text:span>
          </text:p>
            <text:p text:style-name="common-al">De gemeente Groningen heeft een aanvraag voor een omgevingsvergunning reguliere procedure ontvangen. De vergunning is aangevraagd voor het plaatsen van een dakkapel en vervangen van de dakramen aan Willemstraat 7  te Groningen  , dossiernummer GRN-00032829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Rijksmonumentenactiviteit met betrekking tot een gebouwd of aangelegd monument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81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1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82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 en vervangen van de dakramen, Willemstraat 7, 9725 JA Groning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13</meta:user-defined>
    <meta:user-defined meta:name="OVERHEIDop.GmbID/DC.identifier">gmb-2026-128813</meta:user-defined>
    <meta:user-defined meta:name="OVERHEIDop.versieInformatie"/>
  </office:meta>
</office:document-meta>
</file>