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zonder bewerking herbruikbare grond op de landbodem op de locatie Melkweg t.h.v. 21 te Bleskensgraaf ca zaaknummer 90036028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zonder bewerking herbruikbare grond op de landbodem op de locatie Melkweg t.h.v. 21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8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zonder bewerking herbruikbare grond op de landbodem op de locatie Melkweg t.h.v. 21 te Bleskensgraaf ca zaaknummer 9003602823</meta:user-defined>
    <meta:user-defined meta:name="DCTERMS.W3CDTF/DCTERMS.available">2026-03-19</meta:user-defined>
    <meta:user-defined meta:name="DCTERMS.W3CDTF/OVERHEIDop.jaargang">2026</meta:user-defined>
    <meta:user-defined meta:name="OVERHEIDop.publicationIssue">128812</meta:user-defined>
    <meta:user-defined meta:name="OVERHEIDop.GmbID/DC.identifier">gmb-2026-128812</meta:user-defined>
    <meta:user-defined meta:name="OVERHEIDop.versieInformatie"/>
  </office:meta>
</office:document-meta>
</file>