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oorderhavenkade 39A-03 3039R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2-2026</text:span> een aanvraag voor een omgevingsvergunning, met kenmerk <text:span text:style-name="nadrukvet">Z2026-002092</text:span>/<text:span text:style-name="nadrukvet">2026021601851</text:span>, heeft ontvangen voor de Buitenplanse activiteit (BOPA). <text:span text:style-name="nadrukcur">(Grondslag: Omgevingswet, artikel 5.1)</text:span></text:p>
            <text:p text:style-name="common-al">De aanvraag betreft het legaliseren van een dakterras. op de locatie Noorderhavenkade 39A-03 3039R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8809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09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92</meta:user-defined>
    <meta:user-defined meta:name="DCTERMS.abstract">Het project betreft het legaliseren van een dakterras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oorderhavenkade 39A-03 3039RE Rot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09</meta:user-defined>
    <meta:user-defined meta:name="OVERHEIDop.GmbID/DC.identifier">gmb-2026-128809</meta:user-defined>
    <meta:user-defined meta:name="OVERHEIDop.versieInformatie"/>
  </office:meta>
</office:document-meta>
</file>