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msterdamsestraat 9, 2587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activitieit, Het houden van een promotieactiviteit op 15-5-2026 ter hoogte van locatie Amsterdamsestraat 9 op de locatie Amsterdamsestraat 9, 2587 CN 's-Gravenhage </text:p>
            <text:p text:style-name="common-al">
            
          </text:p>
            <text:p text:style-name="common-al">Ons kenmerk: VTH2026-4977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sterdamsestraat 9, 2587 CN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3-2026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promotiestand.</text:p>
            <text:p text:style-name="common-al">•	Locatie: ter hoogte van Amsterdamsestraat 9.  </text:p>
            <text:p text:style-name="common-al">•	Totale oppervlakte: 9 m2.</text:p>
            <text:p text:style-name="common-al">•	Geldig op 15 mei 2026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promotiestand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Met vriendelijke groet namens Burgemeester en wethouders,</text:p>
            <text:p text:style-name="common-al">
            
          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13 maart 2026 adviseert de wegbeheerder positief over het plaatsen van de promotiestand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de plaatsing van het object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80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9773</meta:user-defined>
    <meta:user-defined meta:name="DCTERMS.abstract">Promotieactivitieit, Het houden van een promotieactiviteit op 15-5-2026 ter hoogte van locatie Amsterdamsestraat 9</meta:user-defined>
    <dc:language>nl</dc:language>
    <meta:user-defined meta:name="OVERHEIDop.locatietype/OVERHEIDop.gebiedsmarkering">Punt</meta:user-defined>
    <meta:user-defined meta:name="DC.title">APV Vergunning - Besluiten, Amsterdamsestraat 9, 2587 CN 's-Gravenhage</meta:user-defined>
    <meta:user-defined meta:name="OVERHEIDop.datumEindeReactietermijn">2026-04-29</meta:user-defined>
    <meta:user-defined meta:name="OVERHEIDop.terinzageleggingBG">https://www.digitale-inzage.nl/Den%20Haag/dossier/1uBQlZeqjEywk8_-8LrLzQ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07</meta:user-defined>
    <meta:user-defined meta:name="OVERHEIDop.GmbID/DC.identifier">gmb-2026-128807</meta:user-defined>
    <meta:user-defined meta:name="OVERHEIDop.versieInformatie"/>
  </office:meta>
</office:document-meta>
</file>