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ersweg 8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ersweg 8 in Zieuwent van 29 maart tot en met 26 april 2026</text:p>
                <text:p text:style-name="al">Datum besluit: 15 maart 2026</text:p>
                <text:p text:style-name="al">Zaaknummer: 13153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80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53-2026</meta:user-defined>
    <dc:language>nl</dc:language>
    <meta:user-defined meta:name="OVERHEIDop.locatietype/OVERHEIDop.gebiedsmarkering">Adres</meta:user-defined>
    <meta:user-defined meta:name="DC.title">Toestemming voor het verbranden van snoeihout aan Boersweg 8 te Zieuwen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00</meta:user-defined>
    <meta:user-defined meta:name="OVERHEIDop.GmbID/DC.identifier">gmb-2026-128800</meta:user-defined>
    <meta:user-defined meta:name="OVERHEIDop.versieInformatie"/>
  </office:meta>
</office:document-meta>
</file>