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Tweede Bloksweg 52A te Waddinxveen (perceel WDV01C1881)</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Omgevingsdienst Midden-Holland (ODMH) namens gemeente Waddinxveen een besluit genomen op de aanvraag met kenmerk 2025-00022225. Het gaat over het aanleggen van een tijdelijk weilanddepot t.b.v. verspreidbare baggerspecie (maximaal 3 jaar) op de locatie nabij Tweede Bloksweg 52A te Waddinxveen (perceel WDV01C1881).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22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Tweede Bloksweg 52A te Waddinxveen (perceel WDV01C1881)</meta:user-defined>
    <meta:user-defined meta:name="DCTERMS.W3CDTF/DCTERMS.available">2026-01-13</meta:user-defined>
    <meta:user-defined meta:name="DCTERMS.W3CDTF/OVERHEIDop.jaargang">2026</meta:user-defined>
    <meta:user-defined meta:name="OVERHEIDop.publicationIssue">12880</meta:user-defined>
    <meta:user-defined meta:name="OVERHEIDop.GmbID/DC.identifier">gmb-2026-12880</meta:user-defined>
    <meta:user-defined meta:name="OVERHEIDop.versieInformatie"/>
  </office:meta>
</office:document-meta>
</file>