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notten van drie bomen en kappen en herplanten van een boom, Charley Tooropstraat 30, 3544 MR Utrecht, GU-Z2026-0048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31</text:p>
            <text:p text:style-name="common-al">Toelichting: het knotten van drie bomen en kappen en herplanten van een boom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731</meta:user-defined>
    <meta:user-defined meta:name="DCTERMS.abstract">Toelichting: het knotten van drie bomen en kappen en herplant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notten van drie bomen en kappen en herplanten van een boom, Charley Tooropstraat 30, 3544 MR Utrecht, GU-Z2026-0048731</meta:user-defined>
    <meta:user-defined meta:name="OVERHEIDop.datumEindeReactietermijn">2026-05-07</meta:user-defined>
    <meta:user-defined meta:name="OVERHEIDop.terinzageleggingBG">https://jeleefomgeving.nl/inzien/002220647/84d5aaf1-08e0-4fd1-afce-e4238ccee4f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99</meta:user-defined>
    <meta:user-defined meta:name="OVERHEIDop.GmbID/DC.identifier">gmb-2026-128799</meta:user-defined>
    <meta:user-defined meta:name="OVERHEIDop.versieInformatie"/>
  </office:meta>
</office:document-meta>
</file>