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Cittersstraat 68A-02, 3022 L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een omgevingsvergunning, met kenmerk <text:span text:style-name="nadrukvet">Z2025-012073/2025122400223</text:span>, heeft verleend voor de Bouwactiviteit (technisch). <text:span text:style-name="nadrukcur">(Grondslag: Omgevingswet, artikel 5.1)</text:span></text:p>
            <text:p text:style-name="common-al">De aanvraag betreft het splitsen van de woning op de 2e en 3e verdieping, naar 2 woningen op de locatie Van Cittersstraat 68A-02, 3022 L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79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9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3</meta:user-defined>
    <meta:user-defined meta:name="DCTERMS.abstract">het splitsen van de woning op de 2e en 3e verdieping naar 2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Cittersstraat 68A-02, 3022 LM Rotterdam</meta:user-defined>
    <meta:user-defined meta:name="DCTERMS.W3CDTF/DCTERMS.available">2026-03-19</meta:user-defined>
    <meta:user-defined meta:name="DCTERMS.W3CDTF/OVERHEIDop.jaargang">2026</meta:user-defined>
    <meta:user-defined meta:name="OVERHEIDop.publicationIssue">128798</meta:user-defined>
    <meta:user-defined meta:name="OVERHEIDop.GmbID/DC.identifier">gmb-2026-128798</meta:user-defined>
    <meta:user-defined meta:name="OVERHEIDop.versieInformatie"/>
  </office:meta>
</office:document-meta>
</file>