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4f97fcb-fcdd-4f40-a31d-1ada8dd320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office:automatic-styles>
  <office:body>
    <office:text>
      <text:p text:style-name="new_page_staatscourant"/>
      <text:p text:style-name="single-kop-titel">2026-03-16 Asselijnstraat, Binnenstad,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73547</text:p>
            <text:p text:style-name="common-al"/>
            <text:p text:style-name="common-al">Betreft: het vaststellen van een parkeerverbod (zone begi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verbod (zone begin), meegenomen zijn bij de besluitvorming; </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ze verkeersmaatregel deel uitmaakt van het gebied Centrum West waar voor verschillende locaties zoals het Westplein, Graadt van Roggenweg, Van Zijstweg, Asselijnstraat, Croeselaan en Croeselaan Zuid parkeerverbodszones ingesteld gaan worden. Voor al deze locaties worden voor deze verkeersmaatregel aparte verkeersbesluiten genomen;</text:p>
            <text:p text:style-name="common-al"/>
            <text:p text:style-name="common-al">
            <text:span text:style-name="nadrukvet">dat</text:span>
          </text:p>
            <text:p text:style-name="common-al">vanwege de inrichting van de openbare ruimte in het achterliggende gebied waarvoor deze parkeerverbodszone geldt, het onwenselijk is dat gemotoriseerde voertuigen buiten de aanwezige parkeervakken parkeren;</text:p>
            <text:p text:style-name="common-al"/>
            <text:p text:style-name="common-al">
            <text:span text:style-name="nadrukvet">dat</text:span>
          </text:p>
            <text:p text:style-name="common-al">dat deze verkeersmaatregel niet geldt voor parkeren bestemde ingerichte parkeervakken dan wel parkeerstroken;</text:p>
            <text:p text:style-name="common-al"/>
            <text:p text:style-name="common-al">
            <text:span text:style-name="nadrukvet">dat</text:span>
          </text:p>
            <text:p text:style-name="common-al">met deze verkeersmaatregel de overlast van geparkeerde motorvoertuigen buiten de aanwezige parkeervakken en -stroken tegengegaan wordt en zodoende bijdraagt aan de leefbaarheid van de buurt;</text:p>
            <text:p text:style-name="common-al"/>
            <text:p text:style-name="common-al">
            <text:span text:style-name="nadrukvet">dat</text:span>
          </text:p>
            <text:p text:style-name="common-al">de negatieve gevolgen voor weggebruikers beperkt blijven doordat er in de directe omgeving algemene parkeerplekken aanwezig zijn en daarnaast zijn er in de stad parkeergarages aanwezig waar geparkeerd kan worden. Daarnaast kunnen bewoners volgens bijgaande link een abonnement aanvragen voor één van de gemeentelijke garages: <text:a xlink:href="https://loket.digitaal.utrecht.nl/nl/producten/garageabonnement-aanvragen" xlink:type="simple">Garageabonnement aanvragen | Gemeente Utrecht</text:a></text:p>
            <text:p text:style-name="common-al"/>
            <text:p text:style-name="common-al">
            <text:span text:style-name="nadrukvet">dat</text:span>
          </text:p>
            <text:p text:style-name="common-al">op grond van artikel 87 van het Reglement verkeersregels en verkeerstekens 1990 (RVV 1990) voor dit verkeersteken E1 (zone) een ontheffing verleend kan worden. Echter op basis van ons beleid is besloten om voor deze verkeersmaatregel geen ontheffing te verlenen, omdat deze verkeersmaatregel juist bedoeld is om parkeren buiten de aanwezige parkeervakken en -stroken tegen te gaan en dus voor alle bezitters van motorvoertuigen geldt;</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maart 2026</text:span> voor onderstaande locatie de aangegeven verkeersmaatregel vast te stellen:</text:p>
            <text:p text:style-name="common-al"/>
            <text:p text:style-name="common-al">
            <text:span text:style-name="nadrukvet">Binnenstad</text:span>
          </text:p>
            <text:p text:style-name="common-al"/>
            <text:p text:style-name="common-al">
            <text:span text:style-name="nadrukvet">Asselijnstraat </text:span>(ter hoogte van de doorsteek naar de Jan van Foreeststraat; wegvak: tussen het pand Asselijnstraat huisnummer 3 en de Jan van Foreeststraat)</text:p>
            <text:p text:style-name="common-al">Vaststellen: Parkeerverbod (E1) zone begin volgens bijlage 1 van het RVV 1990 </text:p>
            <text:p text:style-name="common-al">
            <draw:frame><draw:text-box><text:section text:name="plaatje_id1-3-2-2-1-65-1" text:style-name="plaatje">
              <text:p text:style-name="illustratie_id1-3-2-2-1-65-1-1"><draw:frame draw:style-name="illustratie_id1-3-2-2-1-65-1-1" text:anchor-type="paragraph" svg:width="140.1mm" svg:height="136.9mm"><draw:image xlink:href="Pictures/Afbeelding1id4f97fcb-fcdd-4f40-a31d-1ada8dd3203b.png" xlink:type="simple"/></draw:frame></text:p>
            </text:section></draw:text-box></draw:frame>
          </text:p>
            <text:p text:style-name="common-al">Vast te stellen E1 zone begin </text:p>
            <text:p text:style-name="common-al"/>
            <text:p text:style-name="common-al">Utrecht, 16 maart 2026</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maart 2026 </text:span>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2">
              <text:list-item text:style-override="id1-3-2-2-1-92-1">
                <text:number>•</text:number>
                <text:p text:style-name="al">uw naam en adres, datum en handtekening én een telefoonnummer waarop u tijdens kantooruren te bereiken bent;</text:p>
              </text:list-item>
              <text:list-item text:style-override="id1-3-2-2-1-9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2-3">
                <text:number>•</text:number>
                <text:p text:style-name="al">de reden waarom u vindt dat het besluit onjuist is;</text:p>
              </text:list-item>
              <text:list-item text:style-override="id1-3-2-2-1-9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79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9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9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1 zone, begin - Asselijnstraat (ter hoogte van de doorsteek naar de Jan van Foreest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073547</meta:user-defined>
    <meta:user-defined meta:name="OVERHEIDop.verkeersbordcode">E01zb</meta:user-defined>
    <dc:language>nl</dc:language>
    <meta:user-defined meta:name="OVERHEIDop.locatietype/OVERHEIDop.gebiedsmarkering">Punt</meta:user-defined>
    <meta:user-defined meta:name="DC.title">2026-03-16 Asselijnstraat, Binnenstad, Parkeerverbod, Verkeersmaatregelen Gemeente Utrecht</meta:user-defined>
    <meta:user-defined meta:name="DCTERMS.W3CDTF/DCTERMS.available">2026-03-19</meta:user-defined>
    <meta:user-defined meta:name="OVERHEIDop.externeBijlage">Bebordingsplan Centrum West|exb-2026-9861</meta:user-defined>
    <meta:user-defined meta:name="DCTERMS.W3CDTF/OVERHEIDop.jaargang">2026</meta:user-defined>
    <meta:user-defined meta:name="OVERHEIDop.publicationIssue">128797</meta:user-defined>
    <meta:user-defined meta:name="OVERHEIDop.GmbID/DC.identifier">gmb-2026-128797</meta:user-defined>
    <meta:user-defined meta:name="OVERHEIDop.versieInformatie"/>
  </office:meta>
</office:document-meta>
</file>