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door verschuiving pand met 6 meter aan It Bûtlân 14 B, 8621 DV Heeg, It Bûtlân 14 E, 8621 DV Heeg, It Bûtlân 14 F, 8621 DV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erleende vergunning door verschuiving pand met 6 meter aan It Bûtlân 14, 8621 DV Heeg. </text:p>
            <text:p text:style-name="common-al">
            
          </text:p>
            <text:p text:style-name="common-al">Het besluit is verzonden op 17-03-2026.</text:p>
            <text:p text:style-name="common-al">
            
          </text:p>
            <text:p text:style-name="common-al">Het zaaknummer is CLZ-001088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wijzigen van de verleende vergunning door verschuiving pand met 6 meter aan It Bûtlân 14 B, 8621 DV Heeg, It Bûtlân 14 E, 8621 DV Heeg, It Bûtlân 14 F, 8621 DV 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94</meta:user-defined>
    <meta:user-defined meta:name="OVERHEIDop.GmbID/DC.identifier">gmb-2026-128794</meta:user-defined>
    <meta:user-defined meta:name="OVERHEIDop.versieInformatie"/>
  </office:meta>
</office:document-meta>
</file>