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fdweg-Boven 76, 8433L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6-00001441 voor een Omgevingsvergunning op de locatie Hoofdweg-Boven 76, 8433LE Haulerwijk. De vergunning is verleend. Het besluit betreft:</text:p>
            <text:p text:style-name="common-al">vervangen dakbedekking en isoleren dak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44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87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4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ofdweg-Boven 76, 8433LE Haulerw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93</meta:user-defined>
    <meta:user-defined meta:name="OVERHEIDop.GmbID/DC.identifier">gmb-2026-128793</meta:user-defined>
    <meta:user-defined meta:name="OVERHEIDop.versieInformatie"/>
  </office:meta>
</office:document-meta>
</file>