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sselenbuurt 6, 1861 CA Bergen (NH), het inpandig wijzigen van de hoofddraagconstructie (gemeentelijk monument 240), datum ontvangst 9 maart 2026 (Z2026-00002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87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03</meta:user-defined>
    <meta:user-defined meta:name="DCTERMS.abstract">Mosselenbuurt 6, 1861 CA Bergen (NH), het inpandig wijzigen van de hoofddraagconstructie (gemeentelijk monument 240), datum ontvangst 9 maart 2026 (Z2026-00002203)</meta:user-defined>
    <dc:language>nl</dc:language>
    <meta:user-defined meta:name="OVERHEIDop.locatietype/OVERHEIDop.gebiedsmarkering">Vlak</meta:user-defined>
    <meta:user-defined meta:name="DC.title">Gemeente Bergen, ontvangen aanvraag omgevingsvergunning, Mosselenbuurt 6, 1861 CA Bergen (NH), het inpandig wijzigen van de hoofddraagconstructie (gemeentelijk monument 240), datum ontvangst 9 maart 2026 (Z2026-00002203)</meta:user-defined>
    <meta:user-defined meta:name="DCTERMS.W3CDTF/DCTERMS.available">2026-03-19</meta:user-defined>
    <meta:user-defined meta:name="DCTERMS.W3CDTF/OVERHEIDop.jaargang">2026</meta:user-defined>
    <meta:user-defined meta:name="OVERHEIDop.publicationIssue">128790</meta:user-defined>
    <meta:user-defined meta:name="OVERHEIDop.GmbID/DC.identifier">gmb-2026-128790</meta:user-defined>
    <meta:user-defined meta:name="OVERHEIDop.versieInformatie"/>
  </office:meta>
</office:document-meta>
</file>