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ijverheidsweg 5 te Den Helder (Realisatie tankvoorzi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5 november 2025 namens Gemeente Den Helder een volledige melding ontvangen van een ontwikkeling aan Nijverheidsweg 5 te Den Helder. Het gaat over realiseren van een bovengrondse tankvoorziening inclusief een afname kuil. De melding heeft het kenmerk OMG-069124/Z25-080700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en: </text:p>
            <text:list text:style-name="id1-3-2-1-1-4">
              <text:list-item text:style-override="id1-3-2-1-1-4-1">
                <text:number>1.</text:number>
                <text:p text:style-name="al">Grootschalig tanken van voertuigen, vliegtuigen of werktuigen met vloeibare brandstoffen (meer dan 25 m3 per jaar) zoals vastgelegd in § par. 4.40 Bal van het Besluit activiteiten leefomgeving (hierna Bal) ;</text:p>
              </text:list-item>
              <text:list-item text:style-override="id1-3-2-1-1-4-2">
                <text:number>2.</text:number>
                <text:p text:style-name="al">Opslaan van diesel en vloeistoffen die niet brandbaar zijn in bovengrondse opslagtanks, zoals vastgelegd in par. 3.2.8 van het Besluit activiteiten leefomgeving (hierna Bal).</text:p>
              </text:list-item>
            </text:list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69124/Z25-080700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87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9124/Z25-0807006</meta:user-defined>
    <dc:language>nl</dc:language>
    <meta:user-defined meta:name="OVERHEIDop.locatietype/OVERHEIDop.gebiedsmarkering">Adres</meta:user-defined>
    <meta:user-defined meta:name="DC.title">Melding ontvangen voor Nijverheidsweg 5 te Den Helder (Realisatie tankvoorziening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79</meta:user-defined>
    <meta:user-defined meta:name="OVERHEIDop.GmbID/DC.identifier">gmb-2026-12879</meta:user-defined>
    <meta:user-defined meta:name="OVERHEIDop.versieInformatie"/>
  </office:meta>
</office:document-meta>
</file>