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Drift 2b, 3941DC Doorn, kappen van een conifeer (RX2026-00000457,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Drift 2b, 3941DC Doorn, kappen van een conifeer (RX2026-00000457, 17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7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57</meta:user-defined>
    <meta:user-defined meta:name="DCTERMS.abstract">Drift 2b, 3941DC Doorn, kappen van een conifeer (RX2026-00000457, 17 maart 2026)</meta:user-defined>
    <dc:language>nl</dc:language>
    <meta:user-defined meta:name="OVERHEIDop.locatietype/OVERHEIDop.gebiedsmarkering">Vlak</meta:user-defined>
    <meta:user-defined meta:name="DC.title">Gemeente Utrechtse Heuvelrug, verleende omgevingsvergunning met herplantplicht - Drift 2b, 3941DC Doorn, kappen van een conifeer (RX2026-00000457, 17 maart 2026)</meta:user-defined>
    <meta:user-defined meta:name="DCTERMS.W3CDTF/DCTERMS.available">2026-03-19</meta:user-defined>
    <meta:user-defined meta:name="DCTERMS.W3CDTF/OVERHEIDop.jaargang">2026</meta:user-defined>
    <meta:user-defined meta:name="OVERHEIDop.publicationIssue">128789</meta:user-defined>
    <meta:user-defined meta:name="OVERHEIDop.GmbID/DC.identifier">gmb-2026-128789</meta:user-defined>
    <meta:user-defined meta:name="OVERHEIDop.versieInformatie"/>
  </office:meta>
</office:document-meta>
</file>