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Perceel I-1361 vlakbij Kortebuurt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Perceel I-1361 vlakbij de Kortebuurt in Maasland (verzonden 11-03-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878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8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8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erceel</meta:user-defined>
    <meta:user-defined meta:name="DC.title">Ontheffing voor het verbod op het verbranden van snoeihout aan Perceel I-1361 vlakbij Kortebuurt in Maasland</meta:user-defined>
    <meta:user-defined meta:name="DCTERMS.W3CDTF/DCTERMS.available">2026-03-19</meta:user-defined>
    <meta:user-defined meta:name="DCTERMS.W3CDTF/OVERHEIDop.jaargang">2026</meta:user-defined>
    <meta:user-defined meta:name="OVERHEIDop.publicationIssue">128788</meta:user-defined>
    <meta:user-defined meta:name="OVERHEIDop.GmbID/DC.identifier">gmb-2026-128788</meta:user-defined>
    <meta:user-defined meta:name="OVERHEIDop.versieInformatie"/>
  </office:meta>
</office:document-meta>
</file>