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  <text:list-style style:name="id1-3-2-1-1-4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werpbesluit omgevingsvergunning voor het vervangen en uitbreiden van een zeugenhouderij (fase 1) Klotweg 2A, 5445ND Landhors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at zij het voornemen hebben onderstaande omgevingsvergunning te verlenen.</text:p>
            <text:list text:style-name="id1-3-2-1-1-2">
              <text:list-item text:style-override="id1-3-2-1-1-2-1">
                <text:number>•</text:number>
                <text:p text:style-name="al">Onderwerp: het vervangen en uitbreiden van een zeugenhouderij (fase 1)</text:p>
              </text:list-item>
              <text:list-item text:style-override="id1-3-2-1-1-2-2">
                <text:number>•</text:number>
                <text:p text:style-name="al">Ontvangen: 17 maart 2023</text:p>
              </text:list-item>
              <text:list-item text:style-override="id1-3-2-1-1-2-3">
                <text:number>•</text:number>
                <text:p text:style-name="al">Locatie: Klotweg 2A, 5445ND Landhorst</text:p>
              </text:list-item>
              <text:list-item text:style-override="id1-3-2-1-1-2-4">
                <text:number>•</text:number>
                <text:p text:style-name="al">Zaaknummer: Z2023-00000869</text:p>
              </text:list-item>
            </text:list>
            <text:p text:style-name="common-al">De volgende activiteiten behoren tot dit besluit:</text:p>
            <text:list text:style-name="id1-3-2-1-1-4">
              <text:list-item text:style-override="id1-3-2-1-1-4-1">
                <text:number>•</text:number>
                <text:p text:style-name="al">het bouwen van een bouwwerk</text:p>
              </text:list-item>
              <text:list-item text:style-override="id1-3-2-1-1-4-2">
                <text:number>•</text:number>
                <text:p text:style-name="al">handelen in strijd met de ruimtelijke regels</text:p>
              </text:list-item>
              <text:list-item text:style-override="id1-3-2-1-1-4-3">
                <text:number>•</text:number>
                <text:p text:style-name="al">uitvoeren van een werk of werkzaamheid</text:p>
              </text:list-item>
            </text:list>
            <text:p text:style-name="common-al"/>
            <text:p text:style-name="common-al">
            <text:span text:style-name="nadrukvet">U kunt een zienswijze indienen </text:span>
          </text:p>
            <text:p text:style-name="common-al">Het ontwerpbesluit en bijbehorende stukken liggen van 23 maart 2026 tot en met 04 mei 2026 ter inzage. Gedurende de termijn van ter inzagelegging kan eenieder een zienswijze indienen. U kunt dit schriftelijk en/of mondeling doen bij het college van Burgemeester en Wethouders van Land van Cuijk. Voor mondelinge zienswijze kunt u een afspraak maken met Team Vergunni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128787</text:span><text:line-break/><text:date style:data-style-name="dag" text:fixed="true" text:date-value="2026-03-20"/><text:line-break/><text:date style:data-style-name="jaar" text:fixed="true" text:date-value="2026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8787</text:span><text:date style:data-style-name="nicedate" text:fixed="true" text:date-value="2026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8787</text:span><text:date style:data-style-name="nicedate" text:fixed="true" text:date-value="2026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Rx.Mission zaak Z2023-00000869</meta:user-defined>
    <meta:user-defined meta:name="DCTERMS.abstract">Ontwerpbesluit omgevingsvergunning voor het vervangen en uitbreiden van een zeugenhouderij (fase 1) Klotweg 2A, 5445ND Landhorst 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Ontwerpbesluit omgevingsvergunning voor het vervangen en uitbreiden van een zeugenhouderij (fase 1) Klotweg 2A, 5445ND Landhorst</meta:user-defined>
    <meta:user-defined meta:name="OVERHEIDop.datumEindeReactietermijn">2026-05-04</meta:user-defined>
    <meta:user-defined meta:name="OVERHEIDop.terinzageleggingBG">https://jeleefomgeving.nl/inzien/826458385/bc76cfc1-50e8-47c4-b5df-e2d472535e25</meta:user-defined>
    <meta:user-defined meta:name="DCTERMS.W3CDTF/DCTERMS.available">2026-03-20</meta:user-defined>
    <meta:user-defined meta:name="DCTERMS.W3CDTF/OVERHEIDop.jaargang">2026</meta:user-defined>
    <meta:user-defined meta:name="OVERHEIDop.publicationIssue">128787</meta:user-defined>
    <meta:user-defined meta:name="OVERHEIDop.GmbID/DC.identifier">gmb-2026-128787</meta:user-defined>
    <meta:user-defined meta:name="OVERHEIDop.versieInformatie"/>
  </office:meta>
</office:document-meta>
</file>