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Lievelderweg 4a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ude Lievelderweg 4a in Lievelde van 26 maart tot en met 23 april 2026</text:p>
                <text:p text:style-name="al">Datum besluit: 12 maart 2026</text:p>
                <text:p text:style-name="al">Zaaknummer: 12808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878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8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8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12808-2026</meta:user-defined>
    <dc:language>nl</dc:language>
    <meta:user-defined meta:name="OVERHEIDop.locatietype/OVERHEIDop.gebiedsmarkering">Adres</meta:user-defined>
    <meta:user-defined meta:name="DC.title">Toestemming voor het verbranden van snoeihout aan Oude Lievelderweg 4a te Lievel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785</meta:user-defined>
    <meta:user-defined meta:name="OVERHEIDop.GmbID/DC.identifier">gmb-2026-128785</meta:user-defined>
    <meta:user-defined meta:name="OVERHEIDop.versieInformatie"/>
  </office:meta>
</office:document-meta>
</file>