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rit en een parkeerplaats in de voor/zijtuin, Fladderiepvliet 1, 3545AJ Utrecht, GU-Z2026-0049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90</text:p>
            <text:p text:style-name="common-al">Toelichting: het maken van een inrit en een parkeerplaats in de voor/zijtuin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9090</meta:user-defined>
    <meta:user-defined meta:name="DCTERMS.abstract">Toelichting: het maken van een inrit en een parkeerplaats in de voor/zijtuin</meta:user-defined>
    <dc:language>nl</dc:language>
    <meta:user-defined meta:name="OVERHEIDop.locatietype/OVERHEIDop.gebiedsmarkering">Vlak</meta:user-defined>
    <meta:user-defined meta:name="DC.title">Aanvraag omgevingsvergunning, het maken van een inrit en een parkeerplaats in de voor/zijtuin, Fladderiepvliet 1, 3545AJ Utrecht, GU-Z2026-0049090</meta:user-defined>
    <meta:user-defined meta:name="OVERHEIDop.datumEindeReactietermijn">2026-05-11</meta:user-defined>
    <meta:user-defined meta:name="OVERHEIDop.terinzageleggingBG">https://jeleefomgeving.nl/inzien/002220647/2fd81b80-5f47-4af5-a921-8bb85186627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83</meta:user-defined>
    <meta:user-defined meta:name="OVERHEIDop.GmbID/DC.identifier">gmb-2026-128783</meta:user-defined>
    <meta:user-defined meta:name="OVERHEIDop.versieInformatie"/>
  </office:meta>
</office:document-meta>
</file>