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voetbrug op de locatie Groenezoom 3, 2941 T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aanvraag omgevingsvergunning ontvangen voor het plaatsen van een voetbrug op locatie Groenezoom 3, 2941 TB Lekkerkerk. De aanvraag is geregistreerd onder zaaknummer 193118485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7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8501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voetbrug op de locatie Groenezoom 3, 2941 TB Lekk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80</meta:user-defined>
    <meta:user-defined meta:name="OVERHEIDop.GmbID/DC.identifier">gmb-2026-128780</meta:user-defined>
    <meta:user-defined meta:name="OVERHEIDop.versieInformatie"/>
  </office:meta>
</office:document-meta>
</file>