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mbrugse Zuwe ter hoogte van huisnummer 1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1262879 voor een omgevingsvergunning voor een ontheffing plaatsen boorwagen en parkeerverboden voor de periode 25 maart 2026 in verband met het maken van een boring ten behoeve van aanleg glasvezelnetwerk nabij de Baambrugse Zuwe ter hoogte van huisnummer 10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7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8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aambrugse Zuwe ter hoogte van huisnummer 10 in Vinkeveen</meta:user-defined>
    <meta:user-defined meta:name="DCTERMS.W3CDTF/DCTERMS.available">2026-03-19</meta:user-defined>
    <meta:user-defined meta:name="DCTERMS.W3CDTF/OVERHEIDop.jaargang">2026</meta:user-defined>
    <meta:user-defined meta:name="OVERHEIDop.publicationIssue">128777</meta:user-defined>
    <meta:user-defined meta:name="OVERHEIDop.GmbID/DC.identifier">gmb-2026-128777</meta:user-defined>
    <meta:user-defined meta:name="OVERHEIDop.versieInformatie"/>
  </office:meta>
</office:document-meta>
</file>