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dak van een woongebouw, Athenestraat 2, 3541ER Utrecht, GU-Z2026-0049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034</text:p>
            <text:p text:style-name="common-al">Toelichting: het plaatsen van een warmtepomp op het dak van een woongebouw</text:p>
            <text:p text:style-name="common-al">Datum ontvangst aanvraag: 1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77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7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7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034</meta:user-defined>
    <meta:user-defined meta:name="DCTERMS.abstract">Toelichting: het plaatsen van een warmtepomp op het dak van een woon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warmtepomp op het dak van een woongebouw, Athenestraat 2, 3541ER Utrecht, GU-Z2026-0049034</meta:user-defined>
    <meta:user-defined meta:name="OVERHEIDop.datumEindeReactietermijn">2026-05-11</meta:user-defined>
    <meta:user-defined meta:name="OVERHEIDop.terinzageleggingBG">https://jeleefomgeving.nl/inzien/002220647/8addfd38-06c9-4d23-a651-1723effb1247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76</meta:user-defined>
    <meta:user-defined meta:name="OVERHEIDop.GmbID/DC.identifier">gmb-2026-128776</meta:user-defined>
    <meta:user-defined meta:name="OVERHEIDop.versieInformatie"/>
  </office:meta>
</office:document-meta>
</file>