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passing van een uitweg aan Oude Steenbraakweg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passing van een uitweg aan de Oude Steenbraakweg 5 in Groenlo.</text:p>
            <text:p text:style-name="common-al">Ingekomen: 27 januari 2026</text:p>
            <text:p text:style-name="common-al">Zaaknummer: 5990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8773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773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990-2026</meta:user-defined>
    <dc:language>nl</dc:language>
    <meta:user-defined meta:name="OVERHEIDop.locatietype/OVERHEIDop.gebiedsmarkering">Adres</meta:user-defined>
    <meta:user-defined meta:name="DC.title">Aanvraag vergunning voor de aanpassing van een uitweg aan Oude Steenbraakweg 5 te Groenlo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773</meta:user-defined>
    <meta:user-defined meta:name="OVERHEIDop.GmbID/DC.identifier">gmb-2026-128773</meta:user-defined>
    <meta:user-defined meta:name="OVERHEIDop.versieInformatie"/>
  </office:meta>
</office:document-meta>
</file>