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het terras bij Restaurant Sukade, Stoombootkade 10, 7941 B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het terras bij Restaurant Sukade aan de Stoombootkade 10, 7941 B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03-2026. We nemen over de aanvraag waarschijnlijk voor 12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87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9537</meta:user-defined>
    <dc:language>nl</dc:language>
    <meta:user-defined meta:name="OVERHEIDop.locatietype/OVERHEIDop.gebiedsmarkering">Punt</meta:user-defined>
    <meta:user-defined meta:name="DC.title">Aanvraag omgevingsvergunning regulier, het vergroten van het terras bij Restaurant Sukade, Stoombootkade 10, 7941 BS Mepp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72</meta:user-defined>
    <meta:user-defined meta:name="OVERHEIDop.GmbID/DC.identifier">gmb-2026-128772</meta:user-defined>
    <meta:user-defined meta:name="OVERHEIDop.versieInformatie"/>
  </office:meta>
</office:document-meta>
</file>