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instellen van eenrichtingsverkeer op de Beukenlaan, Eikenlaan en Lindelaan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instellen van eenrichtingsverkeer op de Beukenlaan, Eikenlaan en Lindelaan te Winschoten. </text:p>
            <text:p text:style-name="al">Het verkeersbesluit waarin de instelling tot eenrichtingsverkeer juridisch is vastgelegd ligt in het gemeentehuis van de gemeente Oldambt, Johan Modastraat 6 te Winschoten, en (online), ter inzage van 07-01-2026 tot 11-02-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Verkeersbesluit tot het instellen van eenrichtingsverkeer op de Beukenlaan, Eikenlaan en Lindelaan te Winschoten</meta:user-defined>
    <meta:user-defined meta:name="DCTERMS.W3CDTF/DCTERMS.available">2026-01-14</meta:user-defined>
    <meta:user-defined meta:name="DCTERMS.W3CDTF/OVERHEIDop.jaargang">2026</meta:user-defined>
    <meta:user-defined meta:name="OVERHEIDop.publicationIssue">12877</meta:user-defined>
    <meta:user-defined meta:name="OVERHEIDop.GmbID/DC.identifier">gmb-2026-12877</meta:user-defined>
    <meta:user-defined meta:name="OVERHEIDop.versieInformatie"/>
  </office:meta>
</office:document-meta>
</file>