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Chopinstraat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breding van een uitweg aan de Chopinstraat 9 in Groenlo.</text:p>
            <text:p text:style-name="common-al">Datum besluit: 12 maart 2026</text:p>
            <text:p text:style-name="common-al">Zaaknummer: 1351-2026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76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51-2026</meta:user-defined>
    <dc:language>nl</dc:language>
    <meta:user-defined meta:name="OVERHEIDop.locatietype/OVERHEIDop.gebiedsmarkering">Adres</meta:user-defined>
    <meta:user-defined meta:name="DC.title">Toestemming voor de verbreding van een uitweg aan Chopinstraat 9 te Groenl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67</meta:user-defined>
    <meta:user-defined meta:name="OVERHEIDop.GmbID/DC.identifier">gmb-2026-128767</meta:user-defined>
    <meta:user-defined meta:name="OVERHEIDop.versieInformatie"/>
  </office:meta>
</office:document-meta>
</file>