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vijf bomen, Laan van Chartroise 160, 3552EZ Utrecht, GU-Z2026-0048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728</text:p>
            <text:p text:style-name="common-al">Toelichting: het kappen van vijf bomen</text:p>
            <text:p text:style-name="common-al">Datum ontvangst aanvraag: 12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876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6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6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48728</meta:user-defined>
    <meta:user-defined meta:name="DCTERMS.abstract">Toelichting: het kappen van vijf bomen</meta:user-defined>
    <dc:language>nl</dc:language>
    <meta:user-defined meta:name="OVERHEIDop.locatietype/OVERHEIDop.gebiedsmarkering">Vlak</meta:user-defined>
    <meta:user-defined meta:name="DC.title">Aanvraag omgevingsvergunning, het kappen van vijf bomen, Laan van Chartroise 160, 3552EZ Utrecht, GU-Z2026-0048728</meta:user-defined>
    <meta:user-defined meta:name="OVERHEIDop.datumEindeReactietermijn">2026-05-07</meta:user-defined>
    <meta:user-defined meta:name="OVERHEIDop.terinzageleggingBG">https://jeleefomgeving.nl/inzien/002220647/50c95c51-c288-4974-a371-cb9ba05049f2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765</meta:user-defined>
    <meta:user-defined meta:name="OVERHEIDop.GmbID/DC.identifier">gmb-2026-128765</meta:user-defined>
    <meta:user-defined meta:name="OVERHEIDop.versieInformatie"/>
  </office:meta>
</office:document-meta>
</file>